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Disc_20_-_20_copertina">
      <style:text-properties style:font-name="Times New Roman"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List_20_Paragraph" style:list-style-name="WWNum33">
      <style:paragraph-properties fo:margin-left="0.637cm" fo:margin-top="0cm" fo:margin-bottom="0cm" style:contextual-spacing="true" fo:line-height="150%" fo:text-align="justify" style:justify-single-word="false"/>
      <style:text-properties officeooo:paragraph-rsid="000a4df8"/>
    </style:style>
    <style:style style:name="P4" style:family="paragraph" style:parent-style-name="List_20_Paragraph" style:list-style-name="WWNum33">
      <style:paragraph-properties fo:margin-top="0cm" fo:margin-bottom="0cm" style:contextual-spacing="true" fo:line-height="150%" fo:text-align="justify" style:justify-single-word="false"/>
      <style:text-properties officeooo:paragraph-rsid="000a4df8"/>
    </style:style>
    <style:style style:name="P5" style:family="paragraph" style:parent-style-name="List_20_Paragraph" style:list-style-name="WWNum33">
      <style:paragraph-properties fo:margin-left="0.637cm" fo:margin-top="0cm" fo:margin-bottom="0cm" style:contextual-spacing="true" fo:line-height="150%" fo:text-align="justify" style:justify-single-word="false"/>
      <style:text-properties officeooo:paragraph-rsid="000df6ed"/>
    </style:style>
    <style:style style:name="P6" style:family="paragraph" style:parent-style-name="List_20_Paragraph">
      <style:paragraph-properties fo:margin-left="0.637cm" fo:margin-top="0cm" fo:margin-bottom="0cm" style:contextual-spacing="true" fo:line-height="150%" fo:text-align="justify" style:justify-single-word="false"/>
      <style:text-properties officeooo:paragraph-rsid="000a4df8"/>
    </style:style>
    <style:style style:name="P7" style:family="paragraph" style:parent-style-name="List_20_Paragraph" style:list-style-name="WWNum33">
      <style:paragraph-properties fo:margin-top="0cm" fo:margin-bottom="0cm" style:contextual-spacing="true" fo:line-height="150%" fo:text-align="justify" style:justify-single-word="false"/>
      <style:text-properties style:font-name="Times New Roman" fo:font-size="12pt" style:font-size-asian="12pt" style:font-size-complex="12pt"/>
    </style:style>
    <style:style style:name="P8" style:family="paragraph" style:parent-style-name="List_20_Paragraph" style:list-style-name="WWNum33">
      <style:paragraph-properties fo:margin-top="0cm" fo:margin-bottom="0cm" style:contextual-spacing="true" fo:line-height="150%" fo:text-align="justify" style:justify-single-word="false"/>
      <style:text-properties style:font-name="Times New Roman" fo:font-size="12pt" officeooo:paragraph-rsid="00062d1b" style:font-size-asian="12pt" style:font-size-complex="12pt"/>
    </style:style>
    <style:style style:name="P9" style:family="paragraph" style:parent-style-name="List_20_Paragraph">
      <style:paragraph-properties fo:margin-left="0.637cm" fo:margin-top="0cm" fo:margin-bottom="0cm" style:contextual-spacing="true" fo:line-height="150%" fo:text-align="justify" style:justify-single-word="false"/>
      <style:text-properties style:font-name="Times New Roman" fo:font-size="12pt" style:font-size-asian="12pt" style:font-size-complex="12pt"/>
    </style:style>
    <style:style style:name="P10" style:family="paragraph" style:parent-style-name="List_20_Paragraph" style:list-style-name="WWNum30">
      <style:paragraph-properties fo:margin-top="0cm" fo:margin-bottom="0cm" style:contextual-spacing="true" fo:line-height="100%" fo:text-align="justify" style:justify-single-word="false"/>
      <style:text-properties style:font-name="Times New Roman" fo:font-size="12pt" officeooo:paragraph-rsid="000df6ed" style:font-size-asian="12pt" style:font-size-complex="12pt"/>
    </style:style>
    <style:style style:name="P11" style:family="paragraph" style:parent-style-name="List_20_Paragraph">
      <style:paragraph-properties fo:margin-left="0.637cm" fo:margin-top="0cm" fo:margin-bottom="0cm" style:contextual-spacing="true" fo:line-height="15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12" style:family="paragraph" style:parent-style-name="List_20_Paragraph">
      <style:paragraph-properties fo:margin-left="0.637cm" fo:margin-top="0cm" fo:margin-bottom="0cm" style:contextual-spacing="true" fo:line-height="150%" fo:text-align="justify" style:justify-single-word="false"/>
      <style:text-properties style:font-name="Times New Roman" fo:font-size="12pt" officeooo:paragraph-rsid="000a4df8" style:font-name-asian="Times New Roman1" style:font-size-asian="12pt" style:language-asian="it" style:country-asian="IT" style:font-name-complex="Times New Roman1" style:font-size-complex="12pt"/>
    </style:style>
    <style:style style:name="P13" style:family="paragraph" style:parent-style-name="List_20_Paragraph">
      <style:paragraph-properties fo:margin-left="0.637cm" fo:margin-top="0cm" fo:margin-bottom="0cm" style:contextual-spacing="true" fo:line-height="150%" fo:text-align="justify" style:justify-single-word="false"/>
      <style:text-properties style:font-name="Times New Roman" fo:font-size="12pt" officeooo:paragraph-rsid="000c45f8" style:font-name-asian="Times New Roman1" style:font-size-asian="12pt" style:language-asian="it" style:country-asian="IT" style:font-name-complex="Times New Roman1" style:font-size-complex="12pt"/>
    </style:style>
    <style:style style:name="P14" style:family="paragraph" style:parent-style-name="List_20_Paragraph" style:list-style-name="WWNum33">
      <style:paragraph-properties fo:margin-left="0.637cm" fo:margin-top="0cm" fo:margin-bottom="0cm" style:contextual-spacing="true" fo:line-height="150%" fo:text-align="justify" style:justify-single-word="false"/>
      <style:text-properties style:font-name="Times New Roman" fo:font-size="12pt" officeooo:rsid="000d3454" officeooo:paragraph-rsid="000df6ed" style:font-name-asian="Times New Roman1" style:font-size-asian="12pt" style:language-asian="it" style:country-asian="IT" style:font-name-complex="Times New Roman1" style:font-size-complex="12pt"/>
    </style:style>
    <style:style style:name="P15" style:family="paragraph" style:parent-style-name="Standard">
      <style:paragraph-properties fo:margin-left="17.503cm" fo:margin-top="0cm" fo:margin-bottom="0cm" style:contextual-spacing="false" fo:line-height="100%">
        <style:tab-stops>
          <style:tab-stop style:position="16.753cm"/>
        </style:tab-stops>
      </style:paragraph-properties>
      <style:text-properties style:font-name="Times New Roman" fo:font-size="12pt" style:font-size-asian="12pt" style:font-size-complex="12pt"/>
    </style:style>
    <style:style style:name="P16" style:family="paragraph" style:parent-style-name="Standard">
      <style:paragraph-properties fo:margin-left="-0.25cm" fo:margin-top="0cm" fo:margin-bottom="0cm" style:contextual-spacing="false" fo:line-height="100%" fo:text-align="center" style:justify-single-word="false">
        <style:tab-stops>
          <style:tab-stop style:position="16.503cm"/>
        </style:tab-stops>
      </style:paragraph-properties>
      <style:text-properties style:font-name="Times New Roman" fo:font-size="12pt" style:font-size-asian="12pt" style:font-size-complex="12pt"/>
    </style:style>
    <style:style style:name="P17" style:family="paragraph" style:parent-style-name="Standard">
      <style:paragraph-properties fo:margin-left="0.25cm" fo:margin-top="0cm" fo:margin-bottom="0cm" style:contextual-spacing="false"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margin-left="0.25cm" fo:margin-top="0.212cm" fo:margin-bottom="0cm" style:contextual-spacing="false" fo:line-height="100%" fo:text-align="center" style:justify-single-word="false" fo:padding-left="0cm" fo:padding-right="0cm" fo:padding-top="0cm" fo:padding-bottom="0.035cm" fo:border-left="none" fo:border-right="none" fo:border-top="none" fo:border-bottom="1.5pt solid #000000"/>
      <style:text-properties style:font-name="Times New Roman" fo:font-size="12pt" style:font-size-asian="12pt" style:font-size-complex="12pt"/>
    </style:style>
    <style:style style:name="P19" style:family="paragraph" style:parent-style-name="Standard">
      <style:paragraph-properties fo:margin-left="0.25cm" fo:margin-top="0cm" fo:margin-bottom="0cm" style: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left="0.75cm" fo:margin-right="0.037cm" fo:margin-top="0.212cm" fo:margin-bottom="0cm" style:contextual-spacing="false" fo:line-height="100%" fo:text-align="justify" style:justify-single-word="false"/>
      <style:text-properties style:font-name="Times New Roman" fo:font-size="12pt" style:font-size-asian="12pt" style:font-size-complex="12pt"/>
    </style:style>
    <style:style style:name="P21" style:family="paragraph" style:parent-style-name="Standard" style:list-style-name="WWNum33">
      <style:paragraph-properties fo:margin-left="0.637cm" fo:margin-right="0.037cm" fo:margin-top="0.212cm" fo:margin-bottom="0cm" style:contextual-spacing="false" fo:line-height="100%" fo:text-align="justify" style:justify-single-word="false" fo:text-indent="-0.635cm" style:auto-text-indent="false"/>
      <style:text-properties style:font-name="Times New Roman" fo:font-size="12pt" officeooo:paragraph-rsid="0008054f" style:font-size-asian="12pt" style:font-size-complex="12pt"/>
    </style:style>
    <style:style style:name="P22" style:family="paragraph" style:parent-style-name="Standard">
      <style:paragraph-properties fo:margin-left="0.25cm" fo:margin-top="0cm" fo:margin-bottom="0cm" style:contextual-spacing="false" fo:line-height="100%" fo:text-align="justify" style:justify-single-word="false"/>
      <style:text-properties style:font-name="Times New Roman" fo:font-size="12pt" officeooo:paragraph-rsid="00062d1b" style:font-size-asian="12pt" style:font-size-complex="12pt"/>
    </style:style>
    <style:style style:name="P23" style:family="paragraph" style:parent-style-name="Standard">
      <style:paragraph-properties fo:margin-left="0.25cm" fo:margin-top="0cm" fo:margin-bottom="0.212cm" style:contextual-spacing="false" fo:line-height="100%" fo:text-align="justify" style:justify-single-word="false"/>
      <style:text-properties style:font-name="Times New Roman" fo:font-size="12pt" officeooo:paragraph-rsid="00062d1b" style:font-size-asian="12pt" style:font-size-complex="12pt"/>
    </style:style>
    <style:style style:name="P24" style:family="paragraph" style:parent-style-name="Standard">
      <style:paragraph-properties fo:margin-left="0.75cm" fo:margin-right="0.037cm" fo:margin-top="0.212cm" fo:margin-bottom="0cm" style:contextual-spacing="false" fo:line-height="100%" fo:text-align="justify" style:justify-single-word="false"/>
      <style:text-properties style:font-name="Times New Roman" fo:font-size="12pt" officeooo:paragraph-rsid="0008054f" style:font-size-asian="12pt" style:font-size-complex="12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text-properties style:font-name="Times New Roman" fo:font-size="12pt" style:font-size-asian="12pt" style:font-size-complex="12pt"/>
    </style:style>
    <style:style style:name="P27" style:family="paragraph" style:parent-style-name="Standard">
      <style:paragraph-properties fo:margin-right="-1.61cm" fo:margin-top="0cm" fo:margin-bottom="0cm" style:contextual-spacing="false" fo:line-height="100%" fo:text-align="center" style:justify-single-word="false">
        <style:tab-stops>
          <style:tab-stop style:position="16.753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8" style:family="paragraph" style:parent-style-name="Standard">
      <style:paragraph-properties fo:margin-left="0.25cm" fo:margin-top="0cm" fo:margin-bottom="0cm" style:contextual-spacing="false" fo:line-height="100%" fo:text-align="center" style:justify-single-word="false"/>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9" style:family="paragraph" style:parent-style-name="Standard">
      <style:paragraph-properties fo:margin-left="17.503cm" fo:margin-right="-0.213cm" fo:margin-top="0cm" fo:margin-bottom="0cm" style:contextual-spacing="false"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0" style:family="paragraph" style:parent-style-name="Standard">
      <style:paragraph-properties fo:margin-left="17.503cm" fo:margin-top="0cm" fo:margin-bottom="0cm" style: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P31" style:family="paragraph" style:parent-style-name="Standard">
      <style:paragraph-properties fo:margin-right="0.349cm" fo:margin-top="0cm" fo:margin-bottom="0cm" style: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P32" style:family="paragraph" style:parent-style-name="Standard">
      <style:paragraph-properties fo:margin-left="0.25cm" fo:margin-top="0cm" fo:margin-bottom="0cm" style: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33" style:family="paragraph" style:parent-style-name="Standard">
      <style:paragraph-properties fo:margin-left="1.27cm" fo:margin-top="0cm" fo:margin-bottom="0cm" style:contextual-spacing="tru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34" style:family="paragraph" style:parent-style-name="Standard">
      <style:paragraph-properties fo:margin-left="0.25cm" fo:margin-top="0cm" fo:margin-bottom="0.212cm" style: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font-style-complex="italic" style:font-weight-complex="bold"/>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s>
      </style:paragraph-properties>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style>
    <style:style style:name="T1" style:family="text">
      <style:text-properties style:font-name="Times New Roman" fo:font-size="8pt" fo:font-weight="bold" style:font-name-asian="Times New Roman1" style:font-size-asian="8pt" style:language-asian="it" style:country-asian="IT" style:font-weight-asian="bold" style:font-name-complex="Times New Roman1" style:font-size-complex="8pt" style:font-weight-complex="bold"/>
    </style:style>
    <style:style style:name="T2" style:family="text">
      <style:text-properties style:font-name="Times New Roman" fo:font-size="8pt" style:font-name-asian="Times New Roman1" style:font-size-asian="8pt" style:language-asian="it" style:country-asian="IT" style:font-name-complex="Times New Roman1" style:font-size-complex="8pt"/>
    </style:style>
    <style:style style:name="T3" style:family="text">
      <style:text-properties style:font-name="Times New Roman" fo:font-size="8pt" fo:letter-spacing="0.078cm" style:font-name-asian="Times New Roman1" style:font-size-asian="8pt" style:language-asian="it" style:country-asian="IT" style:font-name-complex="Times New Roman1"/>
    </style:style>
    <style:style style:name="T4" style:family="text">
      <style:text-properties style:font-name="Times New Roman" fo:font-size="8pt" fo:letter-spacing="0.078cm" fo:language="en" fo:country="US" fo:font-weight="normal" style:font-name-asian="Wingdings1" style:font-size-asian="8pt" style:language-asian="it" style:country-asian="IT" style:font-weight-asian="normal" style:font-name-complex="Wingdings1" style:font-weight-complex="normal"/>
    </style:style>
    <style:style style:name="T5" style:family="text">
      <style:text-properties style:font-name="Times New Roman" fo:font-size="8pt" fo:letter-spacing="0.078cm" style:font-name-asian="Wingdings1" style:font-size-asian="8pt" style:language-asian="it" style:country-asian="IT" style:font-name-complex="Wingdings1" style:font-style-complex="italic" style:font-weight-complex="bold"/>
    </style:style>
    <style:style style:name="T6" style:family="text">
      <style:text-properties style:font-name="Times New Roman" fo:font-size="8pt" fo:letter-spacing="0.078cm" style:font-name-asian="Wingdings1" style:font-size-asian="8pt" style:language-asian="it" style:country-asian="IT" style:font-name-complex="Wingdings1" style:font-weight-complex="bold"/>
    </style:style>
    <style:style style:name="T7" style:family="text">
      <style:text-properties style:font-name="Times New Roman" fo:font-size="8pt" fo:letter-spacing="0.078cm" style:font-name-asian="Wingdings1" style:font-size-asian="8pt" style:language-asian="it" style:country-asian="IT" style:font-name-complex="Wingdings1" style:font-size-complex="12pt" style:font-weight-complex="bold"/>
    </style:style>
    <style:style style:name="T8" style:family="text">
      <style:text-properties style:font-name="Times New Roman" fo:font-size="8pt" fo:letter-spacing="0.078cm" style:font-name-asian="Wingdings1" style:font-size-asian="8pt" style:font-name-complex="Wingdings1" style:font-weight-complex="bold"/>
    </style:style>
    <style:style style:name="T9" style:family="text">
      <style:text-properties style:font-name="Times New Roman" fo:font-size="8pt" fo:letter-spacing="0.078cm" fo:font-weight="bold" style:font-name-asian="Wingdings1" style:font-size-asian="8pt" style:language-asian="it" style:country-asian="IT" style:font-weight-asian="bold" style:font-name-complex="Wingdings1" style:font-weight-complex="bold"/>
    </style:style>
    <style:style style:name="T10"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0pt"/>
    </style:style>
    <style:style style:name="T11"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T12" style:family="text">
      <style:text-properties style:font-name="Times New Roman" fo:font-size="10pt" fo:font-weight="bold" style:font-name-asian="Times New Roman1" style:font-size-asian="10pt" style:language-asian="it" style:country-asian="IT" style:font-weight-asian="bold" style:font-name-complex="Times New Roman1" style:font-size-complex="12pt"/>
    </style:style>
    <style:style style:name="T13" style:family="text">
      <style:text-properties style:font-name="Times New Roman" fo:font-size="10pt" style:font-name-asian="Times New Roman1" style:font-size-asian="10pt" style:language-asian="it" style:country-asian="IT" style:font-name-complex="Times New Roman1" style:font-size-complex="10pt"/>
    </style:style>
    <style:style style:name="T14" style:family="text">
      <style:text-properties style:font-name="Times New Roman" fo:font-size="10pt" style:font-name-asian="Times New Roman1" style:font-size-asian="10pt" style:language-asian="it" style:country-asian="IT" style:font-name-complex="Times New Roman1" style:font-size-complex="10pt" style:font-weight-complex="bold"/>
    </style:style>
    <style:style style:name="T15" style:family="text">
      <style:text-properties style:font-name="Times New Roman" fo:font-size="10pt" style:font-name-asian="Times New Roman1" style:font-size-asian="10pt" style:language-asian="it" style:country-asian="IT" style:font-name-complex="Times New Roman1" style:font-size-complex="10pt" style:font-style-complex="italic" style:font-weight-complex="bold"/>
    </style:style>
    <style:style style:name="T16" style:family="text">
      <style:text-properties style:font-name="Times New Roman" fo:font-size="10pt" style:font-name-asian="Times New Roman1" style:font-size-asian="10pt" style:language-asian="it" style:country-asian="IT" style:font-name-complex="Times New Roman1" style:font-size-complex="12pt"/>
    </style:style>
    <style:style style:name="T17" style:family="text">
      <style:text-properties style:font-name="Times New Roman" fo:font-size="10pt" style:text-underline-style="solid" style:text-underline-width="auto" style:text-underline-color="font-color" style:font-name-asian="Times New Roman1" style:font-size-asian="10pt" style:language-asian="it" style:country-asian="IT" style:font-name-complex="Times New Roman1" style:font-size-complex="10pt" style:font-weight-complex="bold"/>
    </style:style>
    <style:style style:name="T18" style:family="text">
      <style:text-properties style:font-name="Times New Roman" fo:font-size="10pt" fo:font-style="italic" fo:font-weight="bold" style:font-name-asian="Times New Roman1" style:font-size-asian="10pt" style:language-asian="it" style:country-asian="IT" style:font-style-asian="italic" style:font-weight-asian="bold" style:font-name-complex="Times New Roman1" style:font-size-complex="10pt" style:font-style-complex="italic"/>
    </style:style>
    <style:style style:name="T19" style:family="text">
      <style:text-properties style:font-name="Times New Roman" fo:font-size="10pt" fo:language="pt" fo:country="BR" style:font-name-asian="Times New Roman1" style:font-size-asian="10pt" style:language-asian="it" style:country-asian="IT" style:font-name-complex="Times New Roman1" style:font-size-complex="10pt"/>
    </style:style>
    <style:style style:name="T20" style:family="text">
      <style:text-properties style:font-name="Times New Roman" fo:font-size="10pt" fo:language="en" fo:country="US" style:font-name-asian="Times New Roman1" style:font-size-asian="10pt" style:language-asian="it" style:country-asian="IT" style:font-name-complex="Times New Roman1" style:font-size-complex="10pt"/>
    </style:style>
    <style:style style:name="T21" style:family="text">
      <style:text-properties fo:font-size="10pt" fo:font-weight="normal" style:font-size-asian="10pt" style:font-weight-asian="normal" style:font-size-complex="10pt"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style:font-name-asian="Times New Roman1" style:language-asian="it" style:country-asian="IT" style:font-style-asian="italic" style:font-weight-asian="bold" style:font-name-complex="Times New Roman1"/>
    </style:style>
    <style:style style:name="T27" style:family="text">
      <style:text-properties fo:font-style="italic" fo:font-weight="bold" style:font-name-asian="Times New Roman1" style:language-asian="it" style:country-asian="IT" style:font-style-asian="italic" style:font-weight-asian="bold" style:font-name-complex="Times New Roman1" style:font-style-complex="italic" style:font-weight-complex="bold"/>
    </style:style>
    <style:style style:name="T28" style:family="text">
      <style:text-properties fo:font-style="italic" style:font-name-asian="Times New Roman1" style:language-asian="it" style:country-asian="IT" style:font-style-asian="italic" style:font-name-complex="Times New Roman1" style:font-style-complex="italic"/>
    </style:style>
    <style:style style:name="T29" style:family="text">
      <style:text-properties fo:font-style="italic" style:font-name-asian="Times New Roman1" style:language-asian="it" style:country-asian="IT" style:font-style-asian="italic" style:font-name-complex="Times New Roman1" style:font-style-complex="italic" style:font-weight-complex="bold"/>
    </style:style>
    <style:style style:name="T30" style:family="text">
      <style:text-properties fo:font-weight="bold" style:font-weight-asian="bold"/>
    </style:style>
    <style:style style:name="T31" style:family="text">
      <style:text-properties fo:font-weight="bold" style:font-name-asian="Times New Roman1" style:language-asian="it" style:country-asian="IT" style:font-weight-asian="bold" style:font-name-complex="Times New Roman1"/>
    </style:style>
    <style:style style:name="T32" style:family="text">
      <style:text-properties fo:font-weight="bold" style:font-name-asian="Times New Roman1" style:language-asian="it" style:country-asian="IT" style:font-weight-asian="bold" style:font-name-complex="Times New Roman1" style:font-weight-complex="bold"/>
    </style:style>
    <style:style style:name="T33" style:family="text">
      <style:text-properties fo:font-weight="bold" officeooo:rsid="0005b5dc" style:font-name-asian="Times New Roman1" style:language-asian="it" style:country-asian="IT" style:font-weight-asian="bold" style:font-name-complex="Times New Roman1" style:font-weight-complex="bold"/>
    </style:style>
    <style:style style:name="T34" style:family="text">
      <style:text-properties style:font-name-asian="Times New Roman1" style:language-asian="it" style:country-asian="IT" style:font-name-complex="Times New Roman1"/>
    </style:style>
    <style:style style:name="T35" style:family="text">
      <style:text-properties officeooo:rsid="00062d1b" style:font-name-asian="Times New Roman1" style:language-asian="it" style:country-asian="IT" style:font-name-complex="Times New Roman1"/>
    </style:style>
    <style:style style:name="T36" style:family="text">
      <style:text-properties style:font-name-asian="Times New Roman1" style:language-asian="it" style:country-asian="IT" style:font-name-complex="Times New Roman1" style:font-weight-complex="bold"/>
    </style:style>
    <style:style style:name="T37" style:family="text">
      <style:text-properties style:font-name-asian="Times New Roman1" style:language-asian="it" style:country-asian="IT" style:font-name-complex="Times New Roman1" style:font-style-complex="italic" style:font-weight-complex="bold"/>
    </style:style>
    <style:style style:name="T38" style:family="text">
      <style:text-properties fo:language="pt" fo:country="BR" style:font-name-asian="Times New Roman1" style:language-asian="it" style:country-asian="IT" style:font-name-complex="Times New Roman1"/>
    </style:style>
    <style:style style:name="T39" style:family="text">
      <style:text-properties fo:language="en" fo:country="US" style:font-name-asian="Times New Roman1" style:language-asian="it" style:country-asian="IT" style:font-name-complex="Times New Roman1"/>
    </style:style>
    <style:style style:name="T40" style:family="text">
      <style:text-properties style:font-name="Webdings" fo:font-size="8pt" style:font-name-asian="Times New Roman1" style:font-size-asian="8pt" style:language-asian="it" style:country-asian="IT" style:font-name-complex="Times New Roman1"/>
    </style:style>
    <style:style style:name="T41" style:family="text">
      <style:text-properties style:font-name="Webdings" fo:font-size="8pt" fo:language="en" fo:country="US" fo:font-weight="normal" style:font-name-asian="Wingdings1" style:font-size-asian="8pt" style:language-asian="it" style:country-asian="IT" style:font-weight-asian="normal" style:font-name-complex="Wingdings1" style:font-weight-complex="normal"/>
    </style:style>
    <style:style style:name="T42" style:family="text">
      <style:text-properties style:font-name="Webdings" fo:font-size="8pt" style:font-name-asian="Wingdings1" style:font-size-asian="8pt" style:language-asian="it" style:country-asian="IT" style:font-name-complex="Wingdings1" style:font-style-complex="italic" style:font-weight-complex="bold"/>
    </style:style>
    <style:style style:name="T43" style:family="text">
      <style:text-properties style:font-name="Webdings" fo:font-size="8pt" style:font-name-asian="Wingdings1" style:font-size-asian="8pt" style:language-asian="it" style:country-asian="IT" style:font-name-complex="Wingdings1" style:font-weight-complex="bold"/>
    </style:style>
    <style:style style:name="T44" style:family="text">
      <style:text-properties style:font-name="Webdings" fo:font-size="8pt" style:font-name-asian="Wingdings1" style:font-size-asian="8pt" style:language-asian="it" style:country-asian="IT" style:font-name-complex="Wingdings1" style:font-size-complex="12pt" style:font-weight-complex="bold"/>
    </style:style>
    <style:style style:name="T45" style:family="text">
      <style:text-properties style:font-name="Webdings" fo:font-size="8pt" style:font-name-asian="Wingdings1" style:font-size-asian="8pt" style:font-name-complex="Wingdings1" style:font-weight-complex="bold"/>
    </style:style>
    <style:style style:name="T46" style:family="text">
      <style:text-properties style:font-name="Webdings" fo:font-size="8pt" fo:font-weight="bold" style:font-name-asian="Wingdings1" style:font-size-asian="8pt" style:language-asian="it" style:country-asian="IT" style:font-weight-asian="bold" style:font-name-complex="Wingdings1" style:font-weight-complex="bold"/>
    </style:style>
    <style:style style:name="T47" style:family="text">
      <style:text-properties style:font-name="Times New Roman" fo:font-size="12pt" style:font-name-asian="Times New Roman1" style:font-size-asian="12pt" style:language-asian="it" style:country-asian="IT" style:font-name-complex="Times New Roman1" style:font-size-complex="12pt"/>
    </style:style>
    <style:style style:name="T48" style:family="text">
      <style:text-properties style:font-name="Times New Roman" fo:font-size="12pt" officeooo:rsid="000a4df8" style:font-name-asian="Times New Roman1" style:font-size-asian="12pt" style:language-asian="it" style:country-asian="IT" style:font-name-complex="Times New Roman1" style:font-size-complex="12pt"/>
    </style:style>
    <style:style style:name="T49" style:family="text">
      <style:text-properties style:font-name="Times New Roman" fo:font-size="12pt" officeooo:rsid="0008054f" style:font-name-asian="Times New Roman1" style:font-size-asian="12pt" style:language-asian="it" style:country-asian="IT" style:font-name-complex="Times New Roman1" style:font-size-complex="12pt"/>
    </style:style>
    <style:style style:name="T50" style:family="text">
      <style:text-properties fo:font-style="normal" fo:font-weight="normal" style:font-name-asian="Times New Roman1" style:language-asian="it" style:country-asian="IT" style:font-style-asian="normal" style:font-weight-asian="normal" style:font-name-complex="Times New Roman1" style:font-style-complex="normal" style:font-weight-complex="normal"/>
    </style:style>
    <style:style style:name="T51" style:family="text">
      <style:text-properties fo:font-style="normal" fo:font-weight="normal" officeooo:rsid="00062d1b" style:font-name-asian="Times New Roman1" style:language-asian="it" style:country-asian="IT" style:font-style-asian="normal" style:font-weight-asian="normal" style:font-name-complex="Times New Roman1" style:font-style-complex="normal" style:font-weight-complex="normal"/>
    </style:style>
    <style:style style:name="T52" style:family="text">
      <style:text-properties officeooo:rsid="0008054f"/>
    </style:style>
    <style:style style:name="T53" style:family="text">
      <style:text-properties officeooo:rsid="000a4df8"/>
    </style:style>
    <style:style style:name="T54" style:family="text">
      <style:text-properties fo:text-transform="lowercase" style:font-name="Times New Roman" fo:font-size="12pt" style:font-name-asian="Times New Roman1" style:font-size-asian="12pt" style:language-asian="it" style:country-asian="IT" style:font-name-complex="Times New Roman1" style:font-size-complex="12pt"/>
    </style:style>
    <style:style style:name="T55" style:family="text">
      <style:text-properties fo:text-transform="lowercase" style:font-name="Times New Roman" fo:font-size="12pt" officeooo:rsid="000c45f8" style:font-name-asian="Times New Roman1" style:font-size-asian="12pt" style:language-asian="it" style:country-asian="IT" style:font-name-complex="Times New Roman1" style:font-size-complex="12pt"/>
    </style:style>
    <style:style style:name="T56" style:family="text">
      <style:text-properties fo:text-transform="lowercase" style:font-name="Times New Roman" fo:font-size="12pt" officeooo:rsid="000a4df8" style:font-name-asian="Times New Roman1" style:font-size-asian="12pt" style:language-asian="it" style:country-asian="IT" style:font-name-complex="Times New Roman1" style:font-size-complex="12pt"/>
    </style:style>
    <style:style style:name="T57" style:family="text">
      <style:text-properties fo:text-transform="lowercase" style:font-name="Webdings" fo:font-size="8pt" style:font-name-asian="Wingdings1" style:font-size-asian="8pt" style:language-asian="it" style:country-asian="IT" style:font-name-complex="Wingdings1" style:font-size-complex="12pt" style:font-weight-complex="bold"/>
    </style:style>
    <style:style style:name="T58" style:family="text">
      <style:text-properties fo:text-transform="lowercase" style:font-name="Times New Roman" fo:font-size="8pt" fo:letter-spacing="0.078cm" style:font-name-asian="Wingdings1" style:font-size-asian="8pt" style:language-asian="it" style:country-asian="IT" style:font-name-complex="Wingdings1" style:font-size-complex="12pt" style:font-weight-complex="bold"/>
    </style:style>
    <style:style style:name="T59" style:family="text">
      <style:text-properties officeooo:rsid="000c45f8"/>
    </style:style>
    <style:style style:name="T60" style:family="text">
      <style:text-properties fo:font-variant="normal" fo:text-transform="none" style:font-name="Times New Roman" fo:font-size="12pt" style:font-name-asian="Times New Roman1" style:font-size-asian="12pt" style:language-asian="it" style:country-asian="IT" style:font-name-complex="Times New Roman1" style:font-size-complex="12pt"/>
    </style:style>
    <style:style style:name="T61" style:family="text">
      <style:text-properties fo:font-variant="normal" fo:text-transform="none" style:font-name="Times New Roman" fo:font-size="12pt" officeooo:rsid="000c45f8" style:font-name-asian="Times New Roman1" style:font-size-asian="12pt" style:language-asian="it" style:country-asian="IT" style:font-name-complex="Times New Roman1" style:font-size-complex="12pt"/>
    </style:style>
    <style:style style:name="T62" style:family="text">
      <style:text-properties fo:font-variant="normal" fo:text-transform="none" style:font-name="Times New Roman" fo:font-size="12pt" officeooo:rsid="000a4df8" style:font-name-asian="Times New Roman1" style:font-size-asian="12pt" style:language-asian="it" style:country-asian="IT" style:font-name-complex="Times New Roman1" style:font-size-complex="12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728cm" fo:text-indent="-0.635cm" fo:margin-left="7.728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2cm" fo:text-indent="-0.635cm" fo:margin-left="3.81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7cm" fo:text-indent="-0.635cm" fo:margin-left="4.44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7cm" fo:text-indent="-0.635cm" fo:margin-left="5.71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2cm" fo:text-indent="-0.635cm" fo:margin-left="7.622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2">ALLEGATO </text:span><text:span text:style-name="T33">A</text:span></text:p>
      <text:p text:style-name="P16"><text:span text:style-name="T32">Domanda di Partecipazione</text:span></text:p>
      <text:p text:style-name="P27"/>
      <text:p text:style-name="P29"><text:span text:style-name="T34">Al </text:span><text:span text:style-name="T35">Comune di Ivrea</text:span></text:p>
      <text:p text:style-name="P29"><text:span text:style-name="T34">P.za Nuovo Quartiere Vittorio Emanuele </text:span><text:span text:style-name="T35">n.</text:span><text:span text:style-name="T34"> 1</text:span></text:p>
      <text:p text:style-name="P29"><text:span text:style-name="T35">10015</text:span><text:span text:style-name="T34"> – </text:span><text:span text:style-name="T35">Ivrea</text:span><text:span text:style-name="T34"> </text:span><text:span text:style-name="T35">(TO)</text:span></text:p>
      <text:p text:style-name="P30"/>
      <text:p text:style-name="P35"/>
      <text:p text:style-name="P1"><text:span text:style-name="T28">Oggetto dell’appalto</text:span><text:span text:style-name="T34">:</text:span><text:span text:style-name="T32"> </text:span><text:span text:style-name="T27">MANIFESTAZIONE D’INTERESSE PER LA PARTECIPAZIONE ALLA PROCEDURA NEGOZIATA SOTTO SOGLIA EX ART. 50, COMMA 1, LETT. C) DEL D.LGS. N. 36/2023 RELATIVA AI LAVORI DI DEMOLIZIONE DELL’EX CENA NELL’AMBITO DEL PROGETTO “HUB GUELPA CENTRE POLO CULTURALE PRESSO PIAZZA OTTINETTI ED EX CENA”. CUP L00519320014202400003.</text:span></text:p>
      <text:p text:style-name="P19"><text:span text:style-name="T34">Il sottoscritto ______________________________________ nato <text:s/>il ________________ a ___________________</text:span></text:p>
      <text:p text:style-name="P19"><text:span text:style-name="T34">e residente in __________________________________ (Prov. ____) Via ___________________________________</text:span></text:p>
      <text:p text:style-name="P19"><text:span text:style-name="T34"><text:s/>n. _______ C.F._________________________ nella sua qualità di ____________________________ della Impresa _______________________________________________________________ con sede in _______________________ (Prov. _____) CAP ___________ (</text:span><text:span text:style-name="T31">Codice Istat Comune di Residenza____________ Codice Catastale comune di Residenza__________) <text:s/></text:span><text:span text:style-name="T38">Via __________________________________________________________ n. ___________</text:span></text:p>
      <text:p text:style-name="P19"><text:span text:style-name="T38">C.F. n°. ______________________ <text:s text:c="2"/>P.I. n°. </text:span><text:span text:style-name="T39">______________________ PEC ________________________________</text:span></text:p>
      <text:p text:style-name="P19"><text:span text:style-name="T39">Tel. n°. ___/_____________ Fax <text:s/>n° ____/___________ -MAIL _________________________________________</text:span></text:p>
      <text:p text:style-name="P22"><text:span text:style-name="T34">E definita, ai sensi di quanto disposto <text:s/>dal DECRETO 18 aprile 2005 del MINISTERO DELLE ATTIVITA' PRODUTTIVE: </text:span></text:p>
      <text:p text:style-name="P22"><text:span text:style-name="T40"></text:span><text:span text:style-name="T3"> </text:span><text:span text:style-name="T34">Micro impresa</text:span></text:p>
      <text:p text:style-name="P22"><text:span text:style-name="T40"></text:span><text:span text:style-name="T3"> </text:span><text:span text:style-name="T34">Piccola impresa</text:span></text:p>
      <text:p text:style-name="P22"><text:span text:style-name="T40"></text:span><text:span text:style-name="T3"> </text:span><text:span text:style-name="T34">Media impresa</text:span></text:p>
      <text:p text:style-name="P32"/>
      <text:p text:style-name="P19"><text:span text:style-name="T34">ai sensi degli articoli 46 e 47 del D.P.R. 28 dicembre 2000 n. 445, consapevole delle sanzioni penali previste dall'articolo 76 del medesimo D.P.R. 445/2000, per le ipotesi di falsità in atti e dichiarazioni mendaci ivi indicate,</text:span></text:p>
      <text:p text:style-name="P32"/>
      <text:p text:style-name="P17"><text:span text:style-name="T32"><text:s/>DICHIARA </text:span></text:p>
      <text:p text:style-name="P28"/>
      <text:p text:style-name="P19"><text:span text:style-name="T34">di essere interessato a partecipare alla </text:span><text:span text:style-name="T36">procedura negoziata di cui in oggetto </text:span><text:span text:style-name="T34">come: </text:span><text:span text:style-name="T29">(riportare esclusivamente l’ipotesi che interessa)</text:span></text:p>
      <text:p text:style-name="P32"/>
      <text:p text:style-name="P22"><text:span text:style-name="T40"></text:span><text:span text:style-name="T34"> impresa singola<text:tab/><text:tab/><text:tab/><text:tab/><text:tab/><text:tab/><text:tab/><text:tab/><text:tab/> </text:span><text:span text:style-name="T40"></text:span><text:span text:style-name="T34"> consorzio di cui all’art. 65 comma 2 lett. b) de</text:span><text:span text:style-name="T50">l D.Lgs. </text:span><text:span text:style-name="T51">n.</text:span><text:span text:style-name="T50"> 36/2023</text:span><text:span text:style-name="T34">;</text:span></text:p>
      <text:p text:style-name="P22"><text:span text:style-name="T40"/></text:p>
      <text:p text:style-name="P22"><text:span text:style-name="T40"><text:tab/><text:tab/><text:tab/><text:tab/><text:tab/><text:tab/><text:tab/></text:span><text:span text:style-name="T3"> </text:span><text:span text:style-name="T34">consorzio di cui all’art. 65 comma 2 lett. c) del</text:span><text:span text:style-name="T27"> </text:span><text:span text:style-name="T50">D.Lgs. </text:span><text:span text:style-name="T51">n.</text:span><text:span text:style-name="T50"> 36/2</text:span><text:span text:style-name="T51">023;</text:span></text:p>
      <text:p text:style-name="P22"><text:span text:style-name="T37"/></text:p>
      <text:p text:style-name="P23"><text:span text:style-name="T41"></text:span><text:span text:style-name="T4"> </text:span><text:span text:style-name="T34">consorzio di cui all’art. 65 comma 2 lett. d) del</text:span><text:span text:style-name="T27"> </text:span><text:span text:style-name="T37">D.Lgs 36/2023;<text:tab/><text:tab/><text:tab/> </text:span><text:span text:style-name="T42"></text:span><text:span text:style-name="T5"> </text:span><text:span text:style-name="T34">raggruppamento temporaneo di imprese.</text:span></text:p>
      <text:p text:style-name="P34"/>
      <text:list text:style-name="WWNum33">
        <text:list-item>
          <text:p text:style-name="P8"><text:span text:style-name="T45"></text:span><text:span text:style-name="T8"> </text:span><text:span text:style-name="T34">di possedere i requisiti di ordine generale di cui <text:s/>agli artt. dal 94 al 98 D.Lgs. </text:span><text:span text:style-name="T35">n.</text:span><text:span text:style-name="T34"> 36/2023;</text:span></text:p>
        </text:list-item>
        <text:list-item>
          <text:p text:style-name="P8"><text:bookmark-start text:name="_Hlk144218067"/><text:span text:style-name="T43"></text:span><text:span text:style-name="T6"> </text:span><text:bookmark-end text:name="_Hlk144218067"/><text:span text:style-name="T34">di possedere i requisiti di ordine speciale di cui all’art. 100 D.Lgs 36/2023 prescritti per la partecipazione alla procedura di gara suddetta ed in particolare di essere in possesso dell'attestazione di qualificazione rilasciata da SOA regolarmente autorizzata, in corso di validità, che documenta il possesso della qualificazione per <text:s/>l’esecuzione nelle seguenti categorie e classifiche (indicare solo quelle pertinenti all’appalto):</text:span> </text:p>
        </text:list-item>
      </text:list>
      <text:p text:style-name="P9">CATEGORIA _____________ <text:tab/>CLASSIFICA ________________ </text:p>
      <text:p text:style-name="P9">CATEGORIA _____________<text:tab/>CLASSIFICA ________________ </text:p>
      <text:list text:continue-numbering="true" text:style-name="WWNum33">
        <text:list-item>
          <text:p text:style-name="P7"><text:span text:style-name="T26">Solo per i consorzi</text:span><text:span text:style-name="T34">:</text:span></text:p>
        </text:list-item>
      </text:list>
      <text:p text:style-name="P9"><text:span text:style-name="T34">Con riferimento a quanto previsto dall’art 67 del D.Lgs. 36/2023, di concorrere indicando quale esecutrice, l’ impresa consorzia</text:span>ta: __________________________ <text:span text:style-name="T34">__________________________ codice fiscale: _________________________ in possesso dei requisiti di qualificazione prescritti per la partecipazione alla procedura di gara suddetta e che non parteciperà alla gara in qualsiasi altra forma.</text:span></text:p>
      <text:list text:continue-numbering="true" text:style-name="WWNum33">
        <text:list-item>
          <text:p text:style-name="P7"><text:span text:style-name="T32">In caso di partecipazione in RTI</text:span><text:span text:style-name="T34">:</text:span></text:p>
        </text:list-item>
      </text:list>
      <text:p text:style-name="P24"><text:span text:style-name="T46"></text:span><text:span text:style-name="T9"> </text:span><text:span text:style-name="T31"><text:s/></text:span><text:span text:style-name="T30">di partecipare in Raggruppamento Temporaneo di tipo_________________________(orizzontale/verticale) </text:span>e d<text:span text:style-name="T30">i conferire mandato collettivo speciale con rappresentanza con funzioni di capogruppo (mandataria) a:</text:span></text:p>
      <text:p text:style-name="P24"><text:span text:style-name="T31"><text:s/></text:span><text:span text:style-name="T34">- legale rappresentante/della società/consorzio ________________________________________________________</text:span></text:p>
      <text:p text:style-name="P20"><text:bookmark-start text:name="_Hlk124519911"/><text:span text:style-name="T34">con sede in ____________________________________ (Prov. _____) CAP ___________ </text:span><text:span text:style-name="T38">Via ___________________ n. _________ C.F. n°. ____________________________ P.I. n°. </text:span><text:span text:style-name="T34">______________________</text:span><text:bookmark-end text:name="_Hlk124519911"/></text:p>
      <text:p text:style-name="P31"/>
      <text:p text:style-name="P20"><text:span text:style-name="T30"><text:s/></text:span>- <text:s/>che i componenti il raggruppamento saranno<text:span text:style-name="T36">:</text:span></text:p>
      <text:p text:style-name="P20">Mandante1 <text:s text:c="2"/>________________________________<text:span text:style-name="T34"> con sede in ____________________________________ (Prov. _____) CAP ___________ </text:span><text:span text:style-name="T38">Via ___________________ n. _________ C.F. n°. ____________________________ P.I. n°. </text:span><text:span text:style-name="T34">______________________</text:span></text:p>
      <text:p text:style-name="P20">Mandante<text:span text:style-name="T36"> 2 <text:s/>:_____________________________</text:span><text:span text:style-name="T34"> con sede in ____________________________________ (Prov. _____) CAP ___________ </text:span><text:span text:style-name="T38">Via ___________________ n. _________ C.F. n°. ____________________________ P.I. n°. </text:span><text:span text:style-name="T34">______________________</text:span></text:p>
      <text:p text:style-name="P20"><text:span text:style-name="T36"><text:s text:c="2"/></text:span></text:p>
      <text:p text:style-name="P9"><text:span text:style-name="T34">E che gli stessi non parteciperanno al presente appalto né come concorrenti singoli né associati ad altri raggruppamenti</text:span></text:p>
      <text:list text:continue-numbering="true" text:style-name="WWNum33">
        <text:list-item>
          <text:p text:style-name="P21"><text:span text:style-name="T43"></text:span><text:span text:style-name="T6"> </text:span><text:span text:style-name="T34">(SE RICORRE) di essere iscritto o di aver presentato richiesta di iscrizione negli elenchi fornitori (c.d.White List) di cui al D.L. 90/2014 convertito con L. 114/2014, presso la/le</text:span> Prefettura/e <text:s text:c="2"/>di ________________________________ <text:span text:style-name="T30">(in caso di ATI vanno indicate le Prefetture per ciascun componente il raggruppamento)</text:span></text:p>
          <text:p text:style-name="P21"><text:span text:style-name="T31"/></text:p>
          <text:p text:style-name="P21"><text:span text:style-name="T31"/></text:p>
        </text:list-item>
        <text:list-item>
          <text:p text:style-name="P21"><text:soft-page-break/><text:span text:style-name="T34">di possedere l’attestazione di qualificazione, di cui al D.P.R. n. 207/2010 e s.m.i., relativa alla categoria attinente alla natura dei lavori da appaltare (barrare quella posseduta):</text:span></text:p>
        </text:list-item>
      </text:list>
      <text:p text:style-name="P11"/>
      <text:p text:style-name="P12"><text:s text:c="7"/><text:span text:style-name="T45"></text:span><text:span text:style-name="T8"> </text:span>OS 2<text:span text:style-name="T52">3</text:span>, cl. ___;</text:p>
      <text:p text:style-name="P11">rilasciata da società organismo di attestazione (Soa), regolarmente autorizzata, ed in corso di validità;</text:p>
      <text:p text:style-name="P12"><text:s text:c="7"/><text:span text:style-name="T45"></text:span><text:span text:style-name="T8"> </text:span><text:s/>OG <text:span text:style-name="T52">12</text:span>, cl. ___;</text:p>
      <text:p text:style-name="P11">rilasciata da società organismo di attestazione (Soa), regolarmente autorizzata, ed in corso di validità;</text:p>
      <text:p text:style-name="P11"/>
      <text:p text:style-name="P6"><text:span text:style-name="T47">(eventualmente si allega Attestazione in originale o fotocopia con allegata dichiarazione sostituiva di atto di notorietà che attesta la conformità all’originale sottoscritta dal legale rappresentante ed accompagnata da copia del documento di identità dello stesso, ai sensi del Capo II del D.P.R. 28.12.2000, n. 445 e s.m.i.);</text:span></text:p>
      <text:list text:continue-numbering="true" text:style-name="WWNum33">
        <text:list-header>
          <text:p text:style-name="P3"><text:span text:style-name="T44"></text:span><text:span text:style-name="T7"> </text:span><text:span text:style-name="T47">di volersi avvalere per la partecipazione all’appalto dei lavori in oggetto di attestazione della certificazione Soa, per le seguenti categorie e classifiche ________________________________________________________________________________________________________________________</text:span></text:p>
          <text:p text:style-name="P3"><text:span text:style-name="T47">dell’</text:span><text:span text:style-name="T49">operatore economico</text:span><text:span text:style-name="T47"> ____________________________________________________________________________________________________</text:span></text:p>
          <text:p text:style-name="P3"><text:span text:style-name="T47">con sede nel Comune di _________________________________________________________________________________________________</text:span><text:span text:style-name="T48">____</text:span></text:p>
          <text:p text:style-name="P3"><text:span text:style-name="T47">Provincia_________________________________________________________________________________________________________________ <text:line-break/>Stato____________________________________________________________________________________________________________________ <text:line-break/>Via/Piazza________________________________________________________________________________________________________________ <text:line-break/>con codice fiscale numero</text:span><text:span text:style-name="T48">_____________________</text:span><text:span text:style-name="T47">_____________________________________________________________________________<text:line-break/>e con partita I.V.A. numero</text:span><text:span text:style-name="T48">______________________________________</text:span><text:span text:style-name="T47">_____________________________________________________________ <text:s text:c="29"/></text:span></text:p>
        </text:list-header>
        <text:list-item>
          <text:p text:style-name="P4"><text:span text:style-name="T48">di </text:span><text:span text:style-name="T47">essere in possesso dei requisiti di ordine generale previsti dal Codice </text:span><text:span text:style-name="T48">agli artt. 94 e 95</text:span><text:span text:style-name="T47">;</text:span></text:p>
        </text:list-item>
      </text:list>
      <text:p text:style-name="P12"><text:span text:style-name="T53">di </text:span>essere in possesso dei seguenti requisiti di ordine speciale:</text:p>
      <text:p text:style-name="P13"><text:span text:style-name="T45"></text:span><text:span text:style-name="T8"> </text:span>iscrizione alla camera del commercio del settore;</text:p>
      <text:p text:style-name="P13"><text:span text:style-name="T45"></text:span><text:span text:style-name="T8"> </text:span>applicazione al personale dipendente previsto per l’appalto il CCNL Edilizia Industria <text:span text:style-name="T59">(o eventualmente di altro CCNL applicato, fatte salve le medesime tutele economiche dei lavoratori)</text:span>;</text:p>
      <text:list text:continue-numbering="true" text:style-name="WWNum33">
        <text:list-item>
          <text:p text:style-name="P14"><text:span text:style-name="T45"></text:span><text:span text:style-name="T8"> </text:span>di impegnarsi, ai sensi dell’art. 57, comma 2 del D.Lgs. n. 36/2023, al rispetto dei criteri ambientali minimi di cui al Decreto 23 giugno 2022 n. 256 “Criteri Ambientali Minimi per l’affidamento di servizi di progettazione e lavori per la nuova costruzione, ristrutturazione e manutenzione di edifici pubblici” e smi;</text:p>
        </text:list-item>
        <text:list-item>
          <text:p text:style-name="P14"><text:span text:style-name="T45"></text:span><text:span text:style-name="T8"> </text:span>di impegnarsi al rispetto clausola sociale di cui all’art. 57 comma 1 del D.Lgs. n. 36/2023.</text:p>
        </text:list-item>
        <text:list-item>
          <text:p text:style-name="P5"><text:span text:style-name="T57"></text:span><text:span text:style-name="T58"> </text:span><text:span text:style-name="T54">DI AVER PRESO CONOSCENZA ED ACCETTARE, SENZA RISERVA ALCUNA, LE CONDIZIONI DETTATE DALL’AVVISO</text:span><text:span text:style-name="T47">;</text:span></text:p>
        </text:list-item>
        <text:list-item>
          <text:p text:style-name="P5"><text:span text:style-name="T57"></text:span><text:span text:style-name="T58"> </text:span><text:span text:style-name="T54">DI PRENDERE ATTO E ACCETTARE CHE LA PRESENTE MANIFESTAZIONE DI INTERESSE NON VINCOLA IN ALCUN MODO IL</text:span><text:span text:style-name="T60"> </text:span><text:span text:style-name="T62">Comune di Ivrea</text:span><text:span text:style-name="T60">;</text:span></text:p>
        </text:list-item>
        <text:list-item>
          <text:p text:style-name="P5"><text:span text:style-name="T57"></text:span><text:span text:style-name="T58"> </text:span><text:span text:style-name="T54">DI AUTORIZZARE, AI SENSI DEL </text:span><text:span text:style-name="T61">D.Lgs.</text:span><text:span text:style-name="T55"> n.</text:span><text:span text:style-name="T54"> 196/2003 E S.M.I., </text:span><text:span text:style-name="T48">il Comune di Ivrea </text:span><text:span text:style-name="T54">AL TRATTAMENTO DEI DATI PERSONALI, </text:span><text:span text:style-name="T55">che avverrà</text:span><text:span text:style-name="T54">, CAUTELATO DA MISURE IDONEE A GARANTIRNE LA SICUREZZA E LA RISERVATEZZA, PER SOLE FINALITÀ ISTITUZIONALI E STRUMENTALI DELL’ORGANIZZAZIONE DELL’</text:span><text:span text:style-name="T55">E</text:span><text:span text:style-name="T54">NTE.</text:span></text:p>
        </text:list-item>
      </text:list>
      <text:p text:style-name="P11"/>
      <text:p text:style-name="P11"/>
      <text:p text:style-name="P11"/>
      <text:p text:style-name="P11"/>
      <text:p text:style-name="P9">Data _____________________</text:p>
      <text:p text:style-name="P17"><text:span text:style-name="T32">IL/I <text:s/>LEGALE/I RAPPRESENTANTE/I <text:s text:c="3"/></text:span></text:p>
      <text:p text:style-name="P18"><text:span text:style-name="T34">_________________________________</text:span></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list text:style-name="WWNum30">
        <text:list-header>
          <text:p text:style-name="P10"><text:span text:style-name="T34">La suddetta dichiarazione e deve essere sottoscritta dai legali rappresentanti di </text:span><text:span text:style-name="T31">ciascun soggetto componente il concorrente</text:span><text:span text:style-name="T34">. </text:span></text:p>
        </text:list-header>
      </text:list>
      <text:p text:style-name="P33"/>
      <text:p text:style-name="P25"><text:span text:style-name="T25">LE DICHIARAZIONI DEVONO ESSERE RILASCIATE APPONENDO UN FLAG NELL’APPOSITO QUADRATINO</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Rientro_20_corpo_20_del_20_testo_20_21" style:display-name="Rientro corpo del testo 21" style:family="paragraph" style:parent-style-name="Standard">
      <style:paragraph-properties fo:margin-left="0.635cm"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isc_20_-_20_copertina" style:display-name="Disc - copertina" style:family="paragraph" style:parent-style-name="Standard">
      <style:paragraph-properties fo:line-height="100%" fo:text-align="justify" style:justify-single-word="false"/>
      <style:text-properties fo:font-size="16pt" fo:font-weight="bold" style:font-size-asian="16pt" style:font-weight-asian="bold"/>
    </style:style>
    <style:style style:name="Body_20_Text_20_2" style:display-name="Body Text 2" style:family="paragraph" style:parent-style-name="Standard" loext:linked-style-name="Corpo_20_del_20_testo_20_2_20_Carattere">
      <style:paragraph-properties fo:margin-top="0cm" fo:margin-bottom="0.212cm" style:contextual-spacing="false" fo:line-height="200%"/>
    </style:style>
    <style:style style:name="Default_20_Paragraph_20_Font_20__28_WW_29_" style:display-name="Default Paragraph Font (WW)" style:family="text"/>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1_20_Carattere" style:display-name="Titolo 1 Carattere" style:family="text" style:parent-style-name="Default_20_Paragraph_20_Font_20__28_WW_29_">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orpo_20_del_20_testo_20_2_20_Carattere" style:display-name="Corpo del testo 2 Carattere" style:family="text" style:parent-style-name="Default_20_Paragraph_20_Font_20__28_WW_29_"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fo:font-style="normal" fo:font-weight="normal" style:font-size-asian="10pt" style:font-style-asian="normal" style:font-weight-asian="normal" style:font-size-complex="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normal" fo:font-weight="normal" style:font-style-asian="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tyle="normal" style:font-style-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Calibri1" style:font-family-asian="Calibri"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tyle="normal" fo:font-weight="bold" style:font-style-asian="normal" style:font-weight-asian="bold"/>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tyle="normal" fo:font-weight="bold" style:font-style-asian="normal"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tyle="normal" style:font-style-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bold"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tyle="normal" style:font-style-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0pt" fo:font-style="normal" style:font-size-asian="10pt" style:font-style-asian="normal" style:font-size-complex="10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text:start-value="2">
        <style:list-level-properties text:list-level-position-and-space-mode="label-alignment">
          <style:list-level-label-alignment text:label-followed-by="listtab" fo:text-indent="-0.635cm" fo:margin-left="-0.95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0.314cm" fo:text-indent="-0.635cm" fo:margin-left="0.31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584cm" fo:text-indent="-0.318cm" fo:margin-left="1.58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4.124cm" fo:text-indent="-0.635cm" fo:margin-left="4.12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394cm" fo:text-indent="-0.318cm" fo:margin-left="5.39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664cm" fo:text-indent="-0.635cm" fo:margin-left="6.66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7.934cm" fo:text-indent="-0.635cm" fo:margin-left="7.93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204cm" fo:text-indent="-0.318cm" fo:margin-left="9.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Normale"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Normale" style:font-family-generic="roman"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3.97cm" fo:text-indent="-0.635cm" fo:margin-left="13.9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956cm" fo:text-indent="-0.635cm" fo:margin-left="1.95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3.226cm" fo:text-indent="-0.635cm" fo:margin-left="3.22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4.496cm" fo:text-indent="-0.318cm" fo:margin-left="4.49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766cm" fo:text-indent="-0.635cm" fo:margin-left="5.766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7.036cm" fo:text-indent="-0.635cm" fo:margin-left="7.0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8.306cm" fo:text-indent="-0.318cm" fo:margin-left="8.30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9.576cm" fo:text-indent="-0.635cm" fo:margin-left="9.57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846cm" fo:text-indent="-0.635cm" fo:margin-left="10.84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2.116cm" fo:text-indent="-0.318cm" fo:margin-left="12.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1.91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18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456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5.72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6.99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26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53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0.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text:start-value="3">
        <style:list-level-properties text:list-level-position-and-space-mode="label-alignment">
          <style:list-level-label-alignment text:label-followed-by="listtab" fo:text-indent="-0.635cm" fo:margin-left="-0.956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0.31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1.58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2.854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4.12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5.39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6.664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7.93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9.2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17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4.447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5.71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6.98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257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9.52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0.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90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17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4.44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717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98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25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9.527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7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2cm"/>
        </style:list-level-properties>
        <style:text-properties fo:font-family="Wingdings" style:font-style-name="Normale"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2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2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2cm"/>
        </style:list-level-properties>
        <style:text-properties fo:font-family="Symbol" style:font-style-name="Normale"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2cm"/>
        </style:list-level-properties>
        <style:text-properties fo:font-family="'Courier New'" style:font-style-name="Normale"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2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2cm"/>
        </style:list-level-properties>
        <style:text-properties fo:font-family="Symbol" style:font-style-name="Normale"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2cm"/>
        </style:list-level-properties>
        <style:text-properties fo:font-family="'Courier New'" style:font-style-name="Normale"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1cm" fo:margin-bottom="1.251cm" fo:margin-left="2cm" fo:margin-right="1.498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lce Monica</meta:initial-creator>
    <meta:editing-cycles>8</meta:editing-cycles>
    <meta:print-date>2020-11-18T09:08:00</meta:print-date>
    <meta:creation-date>2024-07-15T14:31:00</meta:creation-date>
    <dc:date>2024-12-24T16:09:49.764000000</dc:date>
    <meta:editing-duration>PT45M25S</meta:editing-duration>
    <meta:generator>LibreOffice/24.2.1.2$Windows_X86_64 LibreOffice_project/db4def46b0453cc22e2d0305797cf981b68ef5ac</meta:generator>
    <meta:document-statistic meta:table-count="0" meta:image-count="0" meta:object-count="0" meta:page-count="2" meta:paragraph-count="62" meta:word-count="968" meta:character-count="8187" meta:non-whitespace-character-count="7191"/>
    <meta:user-defined meta:name="AppVersion">16.0000</meta:user-defined>
    <meta:user-defined meta:name="Company">MIT</meta:user-defined>
    <meta:template xlink:type="simple" xlink:actuate="onRequest" xlink:title="Normal.dotm" xlink:href=""/>
  </office:meta>
</office:document-meta>
</file>